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mbos 31, 3941KH Doorn, Ontheffing voorwerp plaatsen op of aan de weg voor de periode van 2-10-2023 tot 6-10-2023 (RX2023-00002281, 29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mbos 31, 3941KH Doorn, Ontheffing voorwerp plaatsen op of aan de weg voor de periode van 2-10-2023 tot 6-10-2023 (RX2023-00002281, 29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165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281</meta:user-defined>
    <meta:user-defined meta:name="DCTERMS.abstract">Kombos 31, 3941KH Doorn, Ontheffing voorwerp plaatsen op of aan de weg 2-10-23 tot 6-10-23 (RX2023-00002281, 29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mbos 31, 3941KH Doorn, Ontheffing voorwerp plaatsen op of aan de weg voor de periode van 2-10-2023 tot 6-10-2023 (RX2023-00002281, 29 september 2023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50</meta:user-defined>
    <meta:user-defined meta:name="OVERHEIDop.GmbID/DC.identifier">gmb-2023-421650</meta:user-defined>
    <meta:user-defined meta:name="OVERHEIDop.versieInformatie"/>
  </office:meta>
</office:document-meta>
</file>