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Treub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eubstraat 27</text:span>
          </text:p>
            <text:p text:style-name="common-al">
            <text:span text:style-name="nadrukvet">Toestemming voor tijdelijke bewoning voor 2 person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8796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7961</meta:user-defined>
    <meta:user-defined meta:name="DCTERMS.abstract">toestemming voor tijdelijke bewoning voor 2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Treubstraat 27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65</meta:user-defined>
    <meta:user-defined meta:name="OVERHEIDop.GmbID/DC.identifier">gmb-2023-42165</meta:user-defined>
    <meta:user-defined meta:name="OVERHEIDop.versieInformatie"/>
  </office:meta>
</office:document-meta>
</file>