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ossendal 59, voor het plaatsen van een terrasoverkapp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23 een aanvraag omgevingsvergunning ontvangen voor het plaatsen van een terrasoverkapping met zonnepanelen, activiteit *1, op de locatie Vossendal 59. De aanvraag heeft dossiernummer 23Z0002324.</text:p>
            <text:p text:style-name="common-al">Ter inzage</text:p>
            <text:p text:style-name="common-al">De stukken liggen vanaf 11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164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24</meta:user-defined>
    <dc:language>nl</dc:language>
    <meta:user-defined meta:name="OVERHEIDop.locatietype/OVERHEIDop.gebiedsmarkering">Adres</meta:user-defined>
    <meta:user-defined meta:name="DC.title">Gemeente Zeewolde, aanvraag omgevingsvergunning, Vossendal 59, voor het plaatsen van een terrasoverkapping met zonnepanel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1648</meta:user-defined>
    <meta:user-defined meta:name="OVERHEIDop.GmbID/DC.identifier">gmb-2023-421648</meta:user-defined>
    <meta:user-defined meta:name="OVERHEIDop.versieInformatie"/>
  </office:meta>
</office:document-meta>
</file>