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mmen in een ander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text:span>
          </text:p>
            <text:p text:style-name="common-al">
            <text:span text:style-name="nadrukvet"> STEMMEN IN EEN ANDERE GEMEENTE</text:span>
          </text:p>
            <text:p text:style-name="common-al">
            <text:span text:style-name="nadrukvet">VERKIEZINGEN TWEEDE KAMER OP 22 NOVEMBER 2023</text:span>
          </text:p>
            <text:p text:style-name="common-al">De burgemeester van Amsterdam maakt bekend dat het bij de aanstaande verkiezingen van de Tweede Kamer een kiezer is toegestaan zijn/haar stem uit te brengen in een andere gemeente binnen Nederland. Aan de kiezer die het is toegestaan om in een andere gemeente deel te nemen wordt een kiezerspas verstrekt. De kiezerspas kan schriftelijk of mondeling worden aangevraagd. Daarbij gelden de volgende bepalingen.</text:p>
            <text:p text:style-name="common-al">
            <text:span text:style-name="nadrukvet">A. SCHRIFTELIJK VERZOEK</text:span>
          </text:p>
            <text:list text:style-name="id1-3-2-1-1-6">
              <text:list-item text:style-override="id1-3-2-1-1-6-1">
                <text:number>1.</text:number>
                <text:p text:style-name="al">Formulieren voor verzoekschriften om in een stembureau naar keuze in een andere gemeente aan de stemming deel te nemen, zijn kosteloos verkrijgbaar bij de Stadsloketten, of te downloaden en digitaal in te vullen via de website: <text:a xlink:href="https://www.amsterdam.nl/verkiezingen" xlink:type="simple"><text:span text:style-name="nadrukondlijn">www.amsterdam.nl/verkiezingen</text:span></text:a>. </text:p>
              </text:list-item>
              <text:list-item text:style-override="id1-3-2-1-1-6-2">
                <text:number>2.</text:number>
                <text:p text:style-name="al">Het verzoekschrift moet uiterlijk op de vijfde dag voor de dag van de stemming, dus voor of op <text:span text:style-name="nadrukvet">17 november 2023</text:span> ontvangen zijn bij de gemeente. De aanvrager dient op <text:span text:style-name="nadrukvet">9 oktober 2023 </text:span>(dag van de kandidaatstelling) als kiezer in de gemeente te zijn geregistreerd.</text:p>
              </text:list-item>
              <text:list-item text:style-override="id1-3-2-1-1-6-3">
                <text:number>3.</text:number>
                <text:p text:style-name="al">Bij inwilliging van het verzoek ontvangt de aanvrager een kiezerspas.</text:p>
              </text:list-item>
            </text:list>
            <text:p text:style-name="common-al">
            <text:span text:style-name="nadrukvet">B. MONDELING VERZOEK</text:span>
          </text:p>
            <text:list text:style-name="id1-3-2-1-1-8">
              <text:list-item text:style-override="id1-3-2-1-1-8-1">
                <text:number>1.</text:number>
                <text:p text:style-name="al">Na ontvangst van de stempas kan de kiezer zich op vertoon van een identiteitsbewijs melden bij de Stadsloketten. Hij/zij dient op <text:span text:style-name="nadrukvet">9 oktober 2023 </text:span>(dag van de kandidaatstelling) als kiezer in de gemeente te zijn geregistreerd.</text:p>
              </text:list-item>
              <text:list-item text:style-override="id1-3-2-1-1-8-2">
                <text:number>2.</text:number>
                <text:p text:style-name="al">Het mondeling verzoek kan plaatsvinden tot <text:span text:style-name="nadrukvet">21 november 2023, 12.00 uur</text:span>.</text:p>
              </text:list-item>
              <text:list-item text:style-override="id1-3-2-1-1-8-3">
                <text:number>3.</text:number>
                <text:p text:style-name="al">Bij inwilliging van het verzoek ontvangt de aanvrager een kiezerspas.</text:p>
              </text:list-item>
            </text:list>
            <text:p text:style-name="common-al">Het verzoek wordt niet ingewilligd wanneer de verzoeker via een schriftelijke procedure toestemming heeft verkregen om zijn/haar stem bij volmacht of per brief uit te brengen. De kiezer die een kiezerspas heeft ontvangen kan uitsluitend met deze pas aan de verkiezingen deelnemen.</text:p>
            <text:p text:style-name="common-al">
            <text:span text:style-name="nadrukvet">Bij verlies van uw kiezerspas kan geen nieuwe worden verstrekt.</text:span>
          </text:p>
            <text:p text:style-name="common-al">Een kiezer, die in het bezit is van een kiezerspas, kan stemmen bij een stembureau naar keuze in Nederland.</text:p>
            <text:p text:style-name="last-al">Nadere inlichtingen worden verstrekt door Dienstverlening, Bureau Verkiezingen, bereikbaar per e-mail: <text:span text:style-name="nadrukondlijn">verkiezingen@amsterdam.nl</text:span> of telefoon: 020 253 9148, en bij de Stadsloketten. Zie ook: <text:a xlink:href="https://www.amsterdam.nl/verkiezingen" xlink:type="simple"><text:span text:style-name="nadrukondlijn">www.amsterdam.nl/verkiezinge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9 okto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64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4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in een andere gemeente</meta:user-defined>
    <meta:user-defined meta:name="DCTERMS.W3CDTF/DCTERMS.available">2023-10-03</meta:user-defined>
    <meta:user-defined meta:name="DCTERMS.W3CDTF/OVERHEIDop.jaargang">2023</meta:user-defined>
    <meta:user-defined meta:name="OVERHEIDop.publicationIssue">421645</meta:user-defined>
    <meta:user-defined meta:name="OVERHEIDop.GmbID/DC.identifier">gmb-2023-421645</meta:user-defined>
    <meta:user-defined meta:name="OVERHEIDop.versieInformatie"/>
  </office:meta>
</office:document-meta>
</file>