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ingel Leeuwarden, (11059512) innemen van parkeervakken voor het plaatsen van bussen, van 4 t/m 5 oktober 2023, verzenddatum 26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Zuidersingel Leeuwarden, (11059512) innemen van parkeervakken voor het plaatsen van bussen, van 4 t/m 5 oktober 2023, verzenddatum 26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42</meta:user-defined>
    <meta:user-defined meta:name="OVERHEIDop.GmbID/DC.identifier">gmb-2023-421642</meta:user-defined>
    <meta:user-defined meta:name="OVERHEIDop.versieInformatie"/>
  </office:meta>
</office:document-meta>
</file>