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Perceel DMN00 C 994 tussen Weespertrekvaart en Stamm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29 september 2023 besloten om de beslistermijn voor de aanvraag Omgevingsvergunning voor het realiseren van een nieuwe damwand  op de locatie Perceel DMN00 C 994 tussen Weespertrekvaart en Stammerdijk  te verlengen voor een periode van maximaal 6 weken. De aanvraag is geregistreerd onder zaaknummer: Z2023-00000118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16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8</meta:user-defined>
    <meta:user-defined meta:name="DCTERMS.abstract">Diemen besluit Z2023-00000118 het realiseren van een nieuwe damwand </meta:user-defined>
    <dc:language>nl</dc:language>
    <meta:user-defined meta:name="OVERHEIDop.locatietype/OVERHEIDop.gebiedsmarkering">Vlak</meta:user-defined>
    <meta:user-defined meta:name="DC.title">Kennisgeving verlenging beslistermijn Omgevingsvergunning te Perceel DMN00 C 994 tussen Weespertrekvaart en Stammerd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35</meta:user-defined>
    <meta:user-defined meta:name="OVERHEIDop.GmbID/DC.identifier">gmb-2023-421635</meta:user-defined>
    <meta:user-defined meta:name="OVERHEIDop.versieInformatie"/>
  </office:meta>
</office:document-meta>
</file>