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ation Leeuwarden naar het Stationskwartier en vanaf het Zaailand naar het Stationskwartier Leeuwarden, (11059871) aanbrengen van 34 sjabloonafdrukken van een voet met afwasbare krijt, van 26 september t/m 17 december 2023, verzenddatum 27-09-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6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Verleende vergunning gebruik openbare ruimte Station Leeuwarden naar het Stationskwartier en vanaf het Zaailand naar het Stationskwartier Leeuwarden, (11059871) aanbrengen van 34 sjabloonafdrukken van een voet met afwasbare krijt, van 26 september t/m 17 december 2023, verzenddatum 27-09-2023.</meta:user-defined>
    <meta:user-defined meta:name="DCTERMS.W3CDTF/DCTERMS.available">2023-10-04</meta:user-defined>
    <meta:user-defined meta:name="DCTERMS.W3CDTF/OVERHEIDop.jaargang">2023</meta:user-defined>
    <meta:user-defined meta:name="OVERHEIDop.publicationIssue">421634</meta:user-defined>
    <meta:user-defined meta:name="OVERHEIDop.GmbID/DC.identifier">gmb-2023-421634</meta:user-defined>
    <meta:user-defined meta:name="OVERHEIDop.versieInformatie"/>
  </office:meta>
</office:document-meta>
</file>