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temmen bij volmacht verkiezing van de leden van de Tweede Kamer der Staten-Generaal</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Staphorst maakt bekend dat het bij de aanstaande verkiezing van de leden van de Tweede Kamer der Staten-Generaal op woensdag 22 november 2023 een kiezer is toegestaan bij volmacht te stemmen.</text:p>
            <text:p text:style-name="common-al"/>
            <text:p text:style-name="common-al">Daarbij gelden de volgende bepalingen:</text:p>
            <text:p text:style-name="common-al"/>
            <text:p text:style-name="common-al">
            <text:span text:style-name="nadrukvet">A. MACHTIGING door schriftelijke aanvraag VOLMACHTBEWIJS</text:span>
          </text:p>
            <text:list text:style-name="id1-3-2-1-1-6">
              <text:list-item text:style-override="id1-3-2-1-1-6-1">
                <text:number>1.</text:number>
                <text:p text:style-name="al"> Bij Bureau verkiezingen van de gemeente zijn kosteloos formulieren verkrijgbaar voor de verzoekschriften om bij volmacht te mogen stemmen, model L8. (in principe op afspraak). U kunt het ook digitaal regelen!</text:p>
              </text:list-item>
              <text:list-item text:style-override="id1-3-2-1-1-6-2">
                <text:number>2.</text:number>
                <text:p text:style-name="al"> Het verzoekschrift moet uiterlijk op vrijdag 17 november 2023 17.00 uur door de kiezer worden ingediend bij de burgemeester van de gemeente, waar hij/zij op maandag 9 oktober 2023 als kiezer is geregistreerd. Het verzoekschrift kan niet worden ingediend door de kiezer aan wie al een kiezerspas is verstrekt of door de kiezer in het buitenland aan wie het is toegestaan om per brief te stemmen.</text:p>
              </text:list-item>
              <text:list-item text:style-override="id1-3-2-1-1-6-3">
                <text:number>3.</text:number>
                <text:p text:style-name="al"> Degene die zich bereid heeft verklaard als gemachtigde op te treden, moet op maandag 9 oktober 2023 als kiezer zijn geregistreerd binnen het gebied waarvoor de verkiezing geldt.</text:p>
              </text:list-item>
              <text:list-item text:style-override="id1-3-2-1-1-6-4">
                <text:number>4.</text:number>
                <text:p text:style-name="al"> Bij inwilliging van het verzoek ontvangt de gemachtigde een volmachtbewijs.</text:p>
              </text:list-item>
              <text:list-item text:style-override="id1-3-2-1-1-6-5">
                <text:number>5.</text:number>
                <text:p text:style-name="al"> Een volmachtgever is niet bevoegd de volmacht in te trekken of zelf aan de stemming deel te nemen.</text:p>
              </text:list-item>
            </text:list>
            <text:p text:style-name="common-al"/>
            <text:p text:style-name="common-al">
            <text:span text:style-name="nadrukvet">B. MACHTIGING door overdracht van de STEMPAS of KIEZERSPAS</text:span>
          </text:p>
            <text:list text:style-name="id1-3-2-1-1-9">
              <text:list-item text:style-override="id1-3-2-1-1-9-1">
                <text:number>1.</text:number>
                <text:p text:style-name="al"> De kiezer kan een andere kiezer die in dezelfde gemeente als kiezer is geregistreerd, machtigen om voor hem/haar te stemmen.</text:p>
              </text:list-item>
              <text:list-item text:style-override="id1-3-2-1-1-9-2">
                <text:number>2.</text:number>
                <text:p text:style-name="al"> De kiezer tekent daartoe de achterzijde van de stempas of kiezerspas en laat de kaart door de gemachtigde medeondertekenen.</text:p>
              </text:list-item>
              <text:list-item text:style-override="id1-3-2-1-1-9-3">
                <text:number>3.</text:number>
                <text:p text:style-name="al"> De kiezer draagt de, aldus in een volmachtbewijs omgezette, stempas of kiezerspas aan de gemachtigde over.</text:p>
              </text:list-item>
              <text:list-item text:style-override="id1-3-2-1-1-9-4">
                <text:number>4.</text:number>
                <text:p text:style-name="al"> Tevens moet de kiezer een kopie van een geldig identiteitsbewijs aan de gemachtigde meegeven. Dit kopie moet de gemachtigde aan de voorzitter van het stembureau laten zien.</text:p>
              </text:list-item>
              <text:list-item text:style-override="id1-3-2-1-1-9-5">
                <text:number>5.</text:number>
                <text:p text:style-name="al"> Het overdragen, van de in volmachtbewijs omgezette stempas of kiezerspas, kan tot en met de dag van de stemming.</text:p>
              </text:list-item>
              <text:list-item text:style-override="id1-3-2-1-1-9-6">
                <text:number>6.</text:number>
                <text:p text:style-name="al"> Een volmacht dat is verleend door overdracht van de stempas of kiezerspas kan, tot het uitbrengen van een stem door de gemachtigde, door de volmachtgever worden ingetrokken.</text:p>
              </text:list-item>
            </text:list>
            <text:p text:style-name="common-al"/>
            <text:p text:style-name="common-al">Een kiezer mag niet meer dan 2 (twee) volmachten aannemen. De volmachtstem dient tegelijk met de eigen stem te worden uitgebracht.</text:p>
            <text:p text:style-name="common-al"/>
            <text:p text:style-name="common-al">Nadere inlichtingen worden verstrekt door:</text:p>
            <text:p text:style-name="common-al">Bureau verkiezingen</text:p>
            <text:p text:style-name="common-al">Binnenweg 26</text:p>
            <text:p text:style-name="common-al">7951 DE Staphorst</text:p>
            <text:p text:style-name="common-al">T: (0522) 46 75 59</text:p>
            <text:p text:style-name="common-al">E: verkiezingsteam@staphorst.nl</text:p>
            <text:p text:style-name="common-al">W: <text:a xlink:href="https://www.staphorst.nl/verkiezingen " xlink:type="simple">www.staphorst.nl/verkiezingen </text:a></text:p>
            <text:p text:style-name="common-al"/>
            <text:p text:style-name="common-al">Plaats: Staphorst</text:p>
            <text:p text:style-name="common-al">Datum: Dinsdag 3 oktober 2023</text:p>
            <text:p text:style-name="common-al"/>
            <text:p text:style-name="common-al">De burgemeester voornoemd,</text:p>
            <text:p text:style-name="last-al">J. ten K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163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3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3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echt | Burgerlijk recht</meta:user-defined>
    <meta:user-defined meta:name="OVERHEIDop.Rubriek/DC.type">verkiezingen</meta:user-defined>
    <meta:user-defined meta:name="DCTERMS.abstract">De burgemeester van gemeente Staphorst maakt bekend dat het bij de aanstaande verkiezing van de leden van de Tweede Kamer der Staten-Generaal op woensdag 22 november 2023 een kiezer is toegestaan bij volmacht te stemm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Stemmen bij volmacht verkiezing van de leden van de Tweede Kamer der Staten-Generaal</meta:user-defined>
    <meta:user-defined meta:name="DCTERMS.W3CDTF/DCTERMS.available">2023-10-03</meta:user-defined>
    <meta:user-defined meta:name="DCTERMS.W3CDTF/OVERHEIDop.jaargang">2023</meta:user-defined>
    <meta:user-defined meta:name="OVERHEIDop.publicationIssue">421630</meta:user-defined>
    <meta:user-defined meta:name="OVERHEIDop.GmbID/DC.identifier">gmb-2023-421630</meta:user-defined>
    <meta:user-defined meta:name="OVERHEIDop.versieInformatie"/>
  </office:meta>
</office:document-meta>
</file>