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Middelzeelaan 1 Leeuwarden, (11059542) uitvoeren van hijswerkzaamheden, van 22 t/m 26 september 2023, verzenddatum 22-09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162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62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62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Middelzeelaan 1 Leeuwarden, (11059542) uitvoeren van hijswerkzaamheden, van 22 t/m 26 september 2023, verzenddatum 22-09-2023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1623</meta:user-defined>
    <meta:user-defined meta:name="OVERHEIDop.GmbID/DC.identifier">gmb-2023-421623</meta:user-defined>
    <meta:user-defined meta:name="OVERHEIDop.versieInformatie"/>
  </office:meta>
</office:document-meta>
</file>