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Leeuwarden, (11059770) plaatsen van een draaimolen op zaterdag en zondag, van 18 november t/m 24 december 2023, verzenddatum 2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ange Pijp Leeuwarden, (11059770) plaatsen van een draaimolen op zaterdag en zondag, van 18 november t/m 24 december 2023, verzenddatum 21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20</meta:user-defined>
    <meta:user-defined meta:name="OVERHEIDop.GmbID/DC.identifier">gmb-2023-421620</meta:user-defined>
    <meta:user-defined meta:name="OVERHEIDop.versieInformatie"/>
  </office:meta>
</office:document-meta>
</file>