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nabij Heuveleindstraat 4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van Gebr. v.d. Brand &amp; van Oort B.V. aan de Koperslagerstraat 17 te Uden een kennisgeving Besluit mobiel breken bouw- en sloopafval hebben ontvangen. </text:p>
            <text:p text:style-name="common-al">Inhoud kennisgeving:  het mobiel breken van in totaal 1.500 ton steenachtige materialen</text:p>
            <text:p text:style-name="common-al">Werklocatie:  Heuveleindstraat 4 (nabij)</text:p>
            <text:p text:style-name="common-al">Postcode en plaats:  5358 NJ Huisseling</text:p>
            <text:p text:style-name="common-al">Kadastrale gegevens:  Gemeente Ravenstein, sectie D, nummer 1443</text:p>
            <text:p text:style-name="common-al">Datum ingekomen:  15 september 2023</text:p>
            <text:p text:style-name="common-al">Verwachte startdatum:  6 oktober 2023</text:p>
            <text:p text:style-name="common-al">Periode werkzaamheden:  maximaal 3 aaneengesloten werkdagen </text:p>
            <text:p text:style-name="common-al">Bronsterkte mobiele breker:  112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6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05763</meta:user-defined>
    <dc:language>nl</dc:language>
    <meta:user-defined meta:name="OVERHEIDop.locatietype/OVERHEIDop.gebiedsmarkering">Adres</meta:user-defined>
    <meta:user-defined meta:name="DC.title">Kennisgeving Besluit mobiel breken bouw- en sloopafval, nabij Heuveleindstraat 4 Huissel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19</meta:user-defined>
    <meta:user-defined meta:name="OVERHEIDop.GmbID/DC.identifier">gmb-2023-421619</meta:user-defined>
    <meta:user-defined meta:name="OVERHEIDop.versieInformatie"/>
  </office:meta>
</office:document-meta>
</file>