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arolinenburg 61 nabij parkeerplaats Leeuwarden, (11059813) plaatsen van een container, van 1 november t/m 5 december 2023, verzenddatum 2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Carolinenburg 61 nabij parkeerplaats Leeuwarden, (11059813) plaatsen van een container, van 1 november t/m 5 december 2023, verzenddatum 28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15</meta:user-defined>
    <meta:user-defined meta:name="OVERHEIDop.GmbID/DC.identifier">gmb-2023-421615</meta:user-defined>
    <meta:user-defined meta:name="OVERHEIDop.versieInformatie"/>
  </office:meta>
</office:document-meta>
</file>