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Vianenstraat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ianenstraat 102</text:span>
          </text:p>
            <text:p text:style-name="common-al">
            <text:span text:style-name="nadrukvet">Het huisvesten van een koster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82303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16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82303</meta:user-defined>
    <meta:user-defined meta:name="DCTERMS.abstract">het huisvesten van een ko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Vianenstraat 102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161</meta:user-defined>
    <meta:user-defined meta:name="OVERHEIDop.GmbID/DC.identifier">gmb-2023-42161</meta:user-defined>
    <meta:user-defined meta:name="OVERHEIDop.versieInformatie"/>
  </office:meta>
</office:document-meta>
</file>