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KCC &amp; Burgerzaken van de gemeente Sittard-Geleen</text:p>
            <text:p text:style-name="al"/>
            <text:p text:style-name="al">Gelet op artikel 1:16 van het Burgerlijk wetboek en het Mandaat-, volmacht- en machtigingsbesluit gemeente Sittard-Geleen 2021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 van de burgerlijke stand</text:p>
            <text:p text:style-name="al">Aan te wijzen per 7 september 2023 als ambtenaar van de burgerlijke stand:</text:p>
            <text:list text:style-name="id1-3-2-2-1-3">
              <text:list-item text:style-override="id1-3-2-2-1-3-1">
                <text:number>-</text:number>
                <text:p text:style-name="al">Mevrouw M.M.H.H. Van Peij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beëindig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Dit besluit geldt voor de duur van het dienstverband bij de gemeente Sittard-Geleen en zij ook werkzaamheden verricht bij het team dat met de uitvoering van de burgerlijke stand werkzaamheden belast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september 2023,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>Namens deze,</text:span></text:p>
            <text:p><text:span text:style-name="functie">Teammanager KCC en Burgerzaken,</text:span></text:p>
          </text:section>
          <text:section text:name="ondertekening_id1-3-2-3-3">
            <text:p><text:span text:style-name="functie"/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6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Mandaat-, volmacht- en machtigingsbesluit gemeente Sittard-Geleen 2021]|[https://lokaleregelgeving.overheid.nl/CVDR656632/1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01</meta:user-defined>
    <meta:user-defined meta:name="OVERHEIDop.GmbID/DC.identifier">gmb-2023-421601</meta:user-defined>
    <meta:user-defined meta:name="OVERHEIDop.versieInformatie"/>
  </office:meta>
</office:document-meta>
</file>