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ethovenlaan kavel 9 te 4941 WB Raamsdonksveer (RDK02 H 7889)</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ontvangen voor bouwen van een woning op locatie Beethovenlaan kavel 9 te 4941 WB Raamsdonksveer (RDK02 H 7889). De aanvraag is geregistreerd onder zaaknummer Z2023-0000004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6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eethovenlaan kavel 9 te 4941 WB Raamsdonksveer (RDK02 H 7889)</meta:user-defined>
    <dc:language>nl</dc:language>
    <meta:user-defined meta:name="OVERHEIDop.locatietype/OVERHEIDop.gebiedsmarkering">Punt</meta:user-defined>
    <meta:user-defined meta:name="DC.title">Kennisgeving ontvangst aanvraag beschikking behandelen, Beethovenlaan kavel 9 te 4941 WB Raamsdonksveer (RDK02 H 7889)</meta:user-defined>
    <meta:user-defined meta:name="DCTERMS.W3CDTF/DCTERMS.available">2023-02-01</meta:user-defined>
    <meta:user-defined meta:name="DCTERMS.W3CDTF/OVERHEIDop.jaargang">2023</meta:user-defined>
    <meta:user-defined meta:name="OVERHEIDop.publicationIssue">42160</meta:user-defined>
    <meta:user-defined meta:name="OVERHEIDop.GmbID/DC.identifier">gmb-2023-42160</meta:user-defined>
    <meta:user-defined meta:name="OVERHEIDop.versieInformatie"/>
  </office:meta>
</office:document-meta>
</file>