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609 Enschotsestraat 187 te Tilburg, verwijderen van een draagmuur, 2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609 - V - Enschotsestraat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609 Enschotsestraat 187 te Tilburg, verwijderen van een draagmuur, 29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16</meta:user-defined>
    <meta:user-defined meta:name="OVERHEIDop.GmbID/DC.identifier">gmb-2023-4216</meta:user-defined>
    <meta:user-defined meta:name="OVERHEIDop.versieInformatie"/>
  </office:meta>
</office:document-meta>
</file>