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Door de gemeente is geconstateerd dat woning aan de Kuiperkampsweg 12B in twee woningen blijken te zijn namelijk:Kuiperkampsweg 12 B01 Oene Kuiperkampsweg 12 B02 Oene.</text:p>
            <text:p text:style-name="common-al">Datum besluit: 29-09-2023Zaaknummer: 918908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1598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9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9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1900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1598</meta:user-defined>
    <meta:user-defined meta:name="OVERHEIDop.GmbID/DC.identifier">gmb-2023-421598</meta:user-defined>
    <meta:user-defined meta:name="OVERHEIDop.versieInformatie"/>
  </office:meta>
</office:document-meta>
</file>