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ouwe Tammingawei 32 Leeuwarden, (11012293) realiseren van opslagruimtes op de eerste verdieping, verzenddatum 27-09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584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584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Douwe Tammingawei 32 Leeuwarden, (11012293) realiseren van opslagruimtes op de eerste verdieping, verzenddatum 27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584</meta:user-defined>
    <meta:user-defined meta:name="OVERHEIDop.GmbID/DC.identifier">gmb-2023-421584</meta:user-defined>
    <meta:user-defined meta:name="OVERHEIDop.versieInformatie"/>
  </office:meta>
</office:document-meta>
</file>