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9 bomen - langs de N358 in de gemeente Small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s de N358 in de gemeente Smallingerland, het kappen van 9 bomen, ontvangen: 26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15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angs de N358 in de gemeente Smallingerland, het kappen van 9 bomen, ontvangen: 26 januari 2023</meta:user-defined>
    <dc:language>nl</dc:language>
    <meta:user-defined meta:name="OVERHEIDop.locatietype/OVERHEIDop.gebiedsmarkering">Lijn</meta:user-defined>
    <meta:user-defined meta:name="DC.title">Gemeente Smallingerland - aanvraag omgevingsvergunning - het kappen van 9 bomen - langs de N358 in de gemeente Smallingerla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158</meta:user-defined>
    <meta:user-defined meta:name="OVERHEIDop.GmbID/DC.identifier">gmb-2023-42158</meta:user-defined>
    <meta:user-defined meta:name="OVERHEIDop.versieInformatie"/>
  </office:meta>
</office:document-meta>
</file>