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althasar Bekkerwei 70 en 72a Leeuwarden, (11033213) plaatsen van een nieuw entreegebouw, verzenddatum 22-09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Balthasar Bekkerwei 70 en 72a Leeuwarden, (11033213) plaatsen van een nieuw entreegebouw, verzenddatum 22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578</meta:user-defined>
    <meta:user-defined meta:name="OVERHEIDop.GmbID/DC.identifier">gmb-2023-421578</meta:user-defined>
    <meta:user-defined meta:name="OVERHEIDop.versieInformatie"/>
  </office:meta>
</office:document-meta>
</file>