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Raalterweg 49 Diepenveen (Z2023-00004200)</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p text:style-name="common-al">Z2023-00004200, Raalterweg 49 Diepenveen, voor het veranderen van een inrichting, door het oprichten en in werking hebben van een monomestvergister.</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57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7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7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Raalterweg 49 Diepenveen (Z2023-00004200)</meta:user-defined>
    <meta:user-defined meta:name="DCTERMS.W3CDTF/DCTERMS.available">2023-10-03</meta:user-defined>
    <meta:user-defined meta:name="DCTERMS.W3CDTF/OVERHEIDop.jaargang">2023</meta:user-defined>
    <meta:user-defined meta:name="OVERHEIDop.publicationIssue">421575</meta:user-defined>
    <meta:user-defined meta:name="OVERHEIDop.GmbID/DC.identifier">gmb-2023-421575</meta:user-defined>
    <meta:user-defined meta:name="OVERHEIDop.versieInformatie"/>
  </office:meta>
</office:document-meta>
</file>