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indervalide parkeerplaats op kenteken op de Schelf ter hoogte van Zolder 2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0292</text:p>
            <text:p text:style-name="common-al"/>
            <text:p text:style-name="common-al"/>
            <text:p text:style-name="common-al">
            <text:span text:style-name="nadrukvet">Onderwerp</text:span>
          </text:p>
            <text:p text:style-name="common-al">Mindervalide parkeerplaats ter hoogte van Zolder 2 op de Schelf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Zolder 2 op de Schelf in Huissen;</text:p>
            <text:p text:style-name="common-al">• de Schelf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s het belang van de aanvrager is dat de parkeerplek zo dicht mogelijk bij zijn/haar woning ligt;</text:p>
            <text:p text:style-name="common-al">• de gemeente, gelet op het bovenstaande, op grond van haar vastgestelde ‘Beleid individuele gehandicaptenparkeerplaatsen’ voornemens is om ter hoogte van Zolder 2 op de Schelf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Zolder 2 op de Schelf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Een en ander conform tekening VB-2023-061, welke ter verduidelijking als bijlage aan dit besluit is 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roepschrift en voorlopige voorziening</text:span>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www.rechtspraak.nl. </text:p>
            <text:p text:style-name="common-al"/>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text:p>
            <text:p text:style-name="common-al"/>
            <text:p text:style-name="common-al">Voor het indienen van een beroepschrift moet u griffierecht betalen aan de rechtbank. </text:p>
            <text:p text:style-name="common-al"/>
            <text:p text:style-name="last-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roepschrift of kort daarna. Voor het indienen van een verzoek om voorlopige voorziening moet u griffierecht betalen a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57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mindervalide parkeerplaats - op de Schelf ter hoogte van Zolder 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mindervalide parkeerplaats op kenteken op de Schelf ter hoogte van Zolder 2 in Huissen</meta:user-defined>
    <meta:user-defined meta:name="DCTERMS.W3CDTF/DCTERMS.available">2023-10-03</meta:user-defined>
    <meta:user-defined meta:name="OVERHEIDop.externeBijlage">Tekening bij IGPP thv Zolder 2 Huissen|exb-2023-46389</meta:user-defined>
    <meta:user-defined meta:name="DCTERMS.W3CDTF/OVERHEIDop.jaargang">2023</meta:user-defined>
    <meta:user-defined meta:name="OVERHEIDop.publicationIssue">421571</meta:user-defined>
    <meta:user-defined meta:name="OVERHEIDop.GmbID/DC.identifier">gmb-2023-421571</meta:user-defined>
    <meta:user-defined meta:name="OVERHEIDop.versieInformatie"/>
  </office:meta>
</office:document-meta>
</file>