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oterijvergunning Sportclub Lemele, ten behoeve van de Sportclub Lemele op 22 december 2023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2156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6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6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oterijvergunning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566</meta:user-defined>
    <meta:user-defined meta:name="OVERHEIDop.GmbID/DC.identifier">gmb-2023-421566</meta:user-defined>
    <meta:user-defined meta:name="OVERHEIDop.versieInformatie"/>
  </office:meta>
</office:document-meta>
</file>