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Molenweg 133, 1436 BS, realiseren nokverhoging en het opnieuw opbouwen van de voor- en achtergevel, 29-09-2023, zaaknummer 8334917, olonummer 80924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156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6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6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alsmeerderbrug, Molenweg 133, 1436 BS, realiseren nokverhoging en het opnieuw opbouwen van de voor- en achtergevel, 29-09-2023, zaaknummer 8334917, olonummer 8092417.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565</meta:user-defined>
    <meta:user-defined meta:name="OVERHEIDop.GmbID/DC.identifier">gmb-2023-421565</meta:user-defined>
    <meta:user-defined meta:name="OVERHEIDop.versieInformatie"/>
  </office:meta>
</office:document-meta>
</file>