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1 en 663, 2131 BB, realiseren aanpassing bakkamer en keuken en wijzigen bestemmingsplan graanpakhuis om te wonen,29-09-2023, zaaknummer 8334556, olonummer 8084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Aalsmeerderbrug, Molenweg 133, 1436 BS, realiseren nokverhoging en het opnieuw opbouwen van de voor- en achtergevel, 29-09-2023, zaaknummer 8334917, olonummer 80924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56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61 en 663, 2131 BB, realiseren aanpassing bakkamer en keuken en wijzigen bestemmingsplan graanpakhuis om te wonen,29-09-2023, zaaknummer 8334556, olonummer 8084283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61</meta:user-defined>
    <meta:user-defined meta:name="OVERHEIDop.GmbID/DC.identifier">gmb-2023-421561</meta:user-defined>
    <meta:user-defined meta:name="OVERHEIDop.versieInformatie"/>
  </office:meta>
</office:document-meta>
</file>