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 Huub van Doorneweg 44a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3 een besluit genomen op de aanvraag omgevingsvergunning voor het uitbreiden van een bedrijfsruimte op de locatie Dr Huub van Doorneweg 44a te Deurne. De zaak is geregistreerd onder nummer HZ-2023-0598.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30 september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21560</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560</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560</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r Huub van Doorneweg 44a te Deurne</meta:user-defined>
    <meta:user-defined meta:name="DCTERMS.W3CDTF/DCTERMS.available">2023-10-03</meta:user-defined>
    <meta:user-defined meta:name="DCTERMS.W3CDTF/OVERHEIDop.jaargang">2023</meta:user-defined>
    <meta:user-defined meta:name="OVERHEIDop.externeBijlage">uitbreiding bedrijfsruimte|exb-2023-46376</meta:user-defined>
    <meta:user-defined meta:name="OVERHEIDop.externeBijlage">uitbreiding bedrijfsruimte.1(publiceerbaar)|exb-2023-46377</meta:user-defined>
    <meta:user-defined meta:name="OVERHEIDop.externeBijlage">tek 3 plattegrond bg nieuw 24-03-2023(publiceer...|exb-2023-46378</meta:user-defined>
    <meta:user-defined meta:name="OVERHEIDop.externeBijlage">tek 1 terreininrichting 24-05-2023(publiceerbaar)|exb-2023-46379</meta:user-defined>
    <meta:user-defined meta:name="OVERHEIDop.externeBijlage">tek 2 bestaand gebouw 20-03-2023(publiceerbaar)|exb-2023-46380</meta:user-defined>
    <meta:user-defined meta:name="OVERHEIDop.externeBijlage">tek 4 plattegrond verd. nieuw 24-03-2023(public...|exb-2023-46381</meta:user-defined>
    <meta:user-defined meta:name="OVERHEIDop.externeBijlage">tek 5 gevels nieuw 24-05-2023(publiceerbaar)|exb-2023-46382</meta:user-defined>
    <meta:user-defined meta:name="OVERHEIDop.externeBijlage">tek 6 fundering en riolering 20-03-2023(publice...|exb-2023-46383</meta:user-defined>
    <meta:user-defined meta:name="OVERHEIDop.externeBijlage">tek 7 verdiepingsvloer- details 24-05-2023(publ...|exb-2023-46384</meta:user-defined>
    <meta:user-defined meta:name="OVERHEIDop.externeBijlage">tek 8 staalconstructie principe 20-03-2023(publ...|exb-2023-46385</meta:user-defined>
    <meta:user-defined meta:name="OVERHEIDop.externeBijlage">tek 9 dakplattegrond 24-05-2023(publiceerbaar)|exb-2023-46386</meta:user-defined>
    <meta:user-defined meta:name="OVERHEIDop.externeBijlage">scan besluit Dr Huub van Doorneweg 44a te Deurn...|exb-2023-46387</meta:user-defined>
    <meta:user-defined meta:name="OVERHEIDop.publicationIssue">421560</meta:user-defined>
    <meta:user-defined meta:name="OVERHEIDop.GmbID/DC.identifier">gmb-2023-421560</meta:user-defined>
    <meta:user-defined meta:name="OVERHEIDop.versieInformatie"/>
  </office:meta>
</office:document-meta>
</file>