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an rechtswege verleend, Zijlstraat 99A t/m 99F 2011TM Haarlem, 0392-2023-0073639, het intern verbouwen van 6 tot 6 shortstay/logiesappartementen, verzonden 2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55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5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5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639</meta:user-defined>
    <meta:user-defined meta:name="DCTERMS.abstract">het intern verbouwen van 6 tot 6 shortstay/logiesappartementen Zijlstraat 99A t/m 99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an rechtswege verleend, Zijlstraat 99A t/m 99F 2011TM Haarlem, 0392-2023-0073639, het intern verbouwen van 6 tot 6 shortstay/logiesappartementen, verzonden 29-09-2023</meta:user-defined>
    <meta:user-defined meta:name="DCTERMS.W3CDTF/DCTERMS.available">2023-10-03</meta:user-defined>
    <meta:user-defined meta:name="DCTERMS.W3CDTF/OVERHEIDop.jaargang">2023</meta:user-defined>
    <meta:user-defined meta:name="OVERHEIDop.publicationIssue">421555</meta:user-defined>
    <meta:user-defined meta:name="OVERHEIDop.GmbID/DC.identifier">gmb-2023-421555</meta:user-defined>
    <meta:user-defined meta:name="OVERHEIDop.versieInformatie"/>
  </office:meta>
</office:document-meta>
</file>