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r Panderstraat 1 Leeuwarden, (11059094) samenvoegen van twee winkelpanden tot één winkel, verzenddatum 2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ier Panderstraat 1 Leeuwarden, (11059094) samenvoegen van twee winkelpanden tot één winkel, verzenddatum 27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552</meta:user-defined>
    <meta:user-defined meta:name="OVERHEIDop.GmbID/DC.identifier">gmb-2023-421552</meta:user-defined>
    <meta:user-defined meta:name="OVERHEIDop.versieInformatie"/>
  </office:meta>
</office:document-meta>
</file>