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raadscommissie</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de voorzitter van de raad van 4 september 2023;</text:p>
            <text:p text:style-name="al">gelet op artikel 82 van de <text:a xlink:href="https://wetten.overheid.nl/BWBR0005416/2023-04-01/0" xlink:type="simple"><text:span text:style-name="nadrukondlijn">Gemeentewet</text:span></text:a>;</text:p>
            <text:p text:style-name="al"/>
            <text:p text:style-name="al">B E S L U I T :</text:p>
            <text:p text:style-name="al"/>
            <text:p text:style-name="al">Vast te stellen de volgende verordening:</text:p>
            <text:p text:style-name="al"/>
            <text:p text:style-name="al">
            <text:span text:style-name="nadrukvet">Verordening tot vierde wijziging van de Verordening raads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aadscommissie wordt als volgt gewijzigd:</text:p>
            <text:list text:style-name="id1-3-2-2-1-3">
              <text:list-item text:style-override="id1-3-2-2-1-3-1">
                <text:number>a.</text:number>
                <text:p text:style-name="al">In artikel 8 wordt lid 2 geschrapt en wordt lid 3 hernummerd naar 2.</text:p>
              </text:list-item>
              <text:list-item text:style-override="id1-3-2-2-1-3-2">
                <text:number>b.</text:number>
                <text:p text:style-name="al">Artikel 13 lid 2 wordt vervangen door: “In afwijking van het eerste lid is informatie van de raadscommissie of aan de raadscommissie verstrekte informatie waaromtrent op grond van hoofdstuk Va van de Gemeentewet geheimhouding is opgelegd slechts voor de leden ter inzage en is het maken van een afschrift van deze informatie niet toegestaan.”</text:p>
              </text:list-item>
              <text:list-item text:style-override="id1-3-2-2-1-3-3">
                <text:number>c.</text:number>
                <text:p text:style-name="al">In artikel 18 worden leden 6 en 7 geschrapt en worden leden 1 en 2 vervangen door: “</text:p>
                <text:list text:style-name="id1-3-2-2-1-3-3-3">
                  <text:list-item text:style-override="id1-3-2-2-1-3-3-3-1">
                    <text:number>1.</text:number>
                    <text:p text:style-name="al">De ontwerp-notulen van de vergadering worden zo snel mogelijk aan de leden toegezonden. De ontwerp-notulen worden op hetzelfde moment aan de overige personen die het woord gevoerd hebben, toegezonden.</text:p>
                  </text:list-item>
                  <text:list-item text:style-override="id1-3-2-2-1-3-3-3-2">
                    <text:number>2.</text:number>
                    <text:p text:style-name="al">Bij het begin van de vergadering van de raad stelt de raad de notulen van de vorige vergadering(en) van de raadscommissie vast.”</text:p>
                  </text:list-item>
                </text:list>
              </text:list-item>
              <text:list-item text:style-override="id1-3-2-2-1-3-4">
                <text:number>d.</text:number>
                <text:p text:style-name="al">Aan artikel 26 wordt een nieuw lid 3 toegevoegd: “</text:p>
                <text:list text:style-name="id1-3-2-2-1-3-4-3">
                  <text:list-item text:style-override="id1-3-2-2-1-3-4-3-1">
                    <text:number>3.</text:number>
                    <text:p text:style-name="al">In afwijking van leden 1 en 2 mogen de in artikel 8 lid 2 bedoelde ambtelijke ondersteuners en anderen die door de voorzitter zijn uitgenodigd in de vergadering aanwezig te zijn en aan de beraadslagingen deel te nemen zonder nadere beslissing van de raadscommissie deelnemen aan de beraadslaging, tenzij de voorzitter of een lid voorafgaand aan de beraadslaging voorstelt een beslissing over hun deelname te nemen.”</text:p>
                  </text:list-item>
                </text:list>
              </text:list-item>
              <text:list-item text:style-override="id1-3-2-2-1-3-5">
                <text:number>e.</text:number>
                <text:p text:style-name="al">In artikel 27 wordt lid 3 geschrapt, wordt in lid 4 “ook” geschrapt en wordt lid 4 hernummerd naar 3.</text:p>
              </text:list-item>
              <text:list-item text:style-override="id1-3-2-2-1-3-6">
                <text:number>f.</text:number>
                <text:p text:style-name="al">In artikel 29 lid 3 wordt “WOB” vervangen door “Woo”. </text:p>
              </text:list-item>
              <text:list-item text:style-override="id1-3-2-2-1-3-7">
                <text:number>g.</text:number>
                <text:p text:style-name="al">In artikel 29 lid 4 wordt “vertrouwelijk” vervangen door “onder geheimhouding”. </text:p>
              </text:list-item>
              <text:list-item text:style-override="id1-3-2-2-1-3-8">
                <text:number>h.</text:number>
                <text:p text:style-name="al">De tweede zin van artikel 30 wordt vervangen door: “De raad stelt de notulen vast en neemt tegelijk een besluit over het al dan niet opheffen van de geheimhouding op de vastgestelde notulen.”</text:p>
              </text:list-item>
              <text:list-item text:style-override="id1-3-2-2-1-3-9">
                <text:number>i.</text:number>
                <text:p text:style-name="al">Artikel 31 vervalt; de artikelen 32 tot en met 34 worden hernummerd naar 31 tot en met 33.</text:p>
              </text:list-item>
              <text:list-item text:style-override="id1-3-2-2-1-3-10">
                <text:number>j.</text:number>
                <text:p text:style-name="al">Het huidige artikel 32 wordt vervangen door: “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list-item>
              <text:list-item text:style-override="id1-3-2-2-1-3-11">
                <text:number>k.</text:number>
                <text:p text:style-name="al">Artikel 35 vervalt; de artikelen 36 tot en met 38 worden hernummerd naar 34 tot en met 36.</text:p>
              </text:list-item>
            </text:list>
          </text:section>
          <text:section text:name="artikel_id1-3-2-2-2" text:style-name="artikel">
            <text:p text:style-name="artikel_kop_titel"><text:span text:style-name="artikel_kop_label">Artikel</text:span> <text:span text:style-name="artikel_kop_nr">II </text:span> </text:p>
            <text:p text:style-name="al">De toelichting op de Verordening raadscommissie wordt als volgt gewijzigd:</text:p>
            <text:list text:style-name="id1-3-2-2-2-3">
              <text:list-item text:style-override="id1-3-2-2-2-3-1">
                <text:number>a.</text:number>
                <text:p text:style-name="al">Artikel 8 vervalt.</text:p>
              </text:list-item>
              <text:list-item text:style-override="id1-3-2-2-2-3-2">
                <text:number>b.</text:number>
                <text:p text:style-name="al">In artikel 18 wordt in de tweede zin twee keer “de raadscommissie danwel” geschrapt.</text:p>
              </text:list-item>
              <text:list-item text:style-override="id1-3-2-2-2-3-3">
                <text:number>c.</text:number>
                <text:p text:style-name="al">In artikel 24 wordt in de laatste zin “artikel 33” vervangen door “artikel 32”.</text:p>
              </text:list-item>
              <text:list-item text:style-override="id1-3-2-2-2-3-4">
                <text:number>d.</text:number>
                <text:p text:style-name="al">In artikel 26 worden de tweede en de derde zin vervangen door: “Lid 3 regelt dat ambtelijke ondersteuners en anderen die door de voorzitter zijn uitgenodigd altijd aan de vergadering kunnen deelnemen, tenzij de commissie anders beslist.”</text:p>
              </text:list-item>
              <text:list-item text:style-override="id1-3-2-2-2-3-5">
                <text:number>e.</text:number>
                <text:p text:style-name="al">In artikel 27 worden de vierde en de zesde zin geschrapt.</text:p>
              </text:list-item>
              <text:list-item text:style-override="id1-3-2-2-2-3-6">
                <text:number>f.</text:number>
                <text:p text:style-name="al">In artikel 28 wordt de laatste zin geschrapt.</text:p>
              </text:list-item>
              <text:list-item text:style-override="id1-3-2-2-2-3-7">
                <text:number>g.</text:number>
                <text:p text:style-name="al">In artikel 30 wordt de tweede zin vervangen door: “Het vijfde lid van artikel 23 van de Gemeentewet schrijft voor dat van een besloten vergadering een afzonderlijk verslag wordt opgemaakt, dat niet openbaar wordt gemaakt tenzij de raad besluit de geheimhouding op te heffen.”</text:p>
              </text:list-item>
              <text:list-item text:style-override="id1-3-2-2-2-3-8">
                <text:number>h.</text:number>
                <text:p text:style-name="al">Artikel 31 vervalt.</text:p>
              </text:list-item>
              <text:list-item text:style-override="id1-3-2-2-2-3-9">
                <text:number>i.</text:number>
                <text:p text:style-name="al">Artikel 32 vervalt; de artikelen 33 en 34 worden hernummerd naar 32 en 33.</text:p>
              </text:list-item>
              <text:list-item text:style-override="id1-3-2-2-2-3-10">
                <text:number>j.</text:number>
                <text:p text:style-name="al">Artikel 35 vervalt.</text:p>
              </text:list-item>
            </text:list>
          </text:section>
          <text:section text:name="artikel_id1-3-2-2-3" text:style-name="artikel">
            <text:p text:style-name="artikel_kop_titel"><text:span text:style-name="artikel_kop_label">Artikel</text:span> <text:span text:style-name="artikel_kop_nr">III </text:span> </text:p>
            <text:p text:style-name="al">Deze verordening treedt in werking op de eerste dag na bekendmaking.</text:p>
          </text:section>
        </text:section>
        <text:section text:name="regeling-sluiting_id1-3-2-3" text:style-name="regeling-sluiting">
          <text:section text:name="ondertekening_id1-3-2-3-1">
            <text:p><text:span text:style-name="functie">Aldus vastgesteld door de raad van de gemeente Katwijk in zijn openbare vergadering van 14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15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Z2716756D</meta:user-defined>
    <meta:user-defined meta:name="DCTERMS.alternative">Verordening raadscommissie</meta:user-defined>
    <dc:language>nl</dc:language>
    <meta:user-defined meta:name="OVERHEIDop.locatietype/OVERHEIDop.gebiedsmarkering">Gemeente</meta:user-defined>
    <meta:user-defined meta:name="DC.title">Verordening regelende de taken, de samenstelling en de werkwijze van de raadscommissie</meta:user-defined>
    <meta:user-defined meta:name="DCTERMS.W3CDTF/DCTERMS.available">2023-10-04</meta:user-defined>
    <meta:user-defined meta:name="DCTERMS.W3CDTF/OVERHEIDop.jaargang">2023</meta:user-defined>
    <meta:user-defined meta:name="OVERHEIDop.publicationIssue">421551</meta:user-defined>
    <meta:user-defined meta:name="OVERHEIDop.betreftRegeling">CVDR250836_5</meta:user-defined>
    <meta:user-defined meta:name="xs:date/OVERHEIDop.startdatum">2023-10-05</meta:user-defined>
    <meta:user-defined meta:name="OVERHEIDop.GmbID/DC.identifier">gmb-2023-421551</meta:user-defined>
    <meta:user-defined meta:name="OVERHEIDop.versieInformatie"/>
  </office:meta>
</office:document-meta>
</file>