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Mandaatbesluit college en ondermandaatbesluit gemeentesecretaris inzake de Wet goed verhuurderschap</text:p>
      <text:section text:name="regeling_id1-3-2" text:style-name="regeling">
        <text:section text:name="aanhef_id1-3-2-1" text:style-name="aanhef">
          <text:section text:name="preambule_id1-3-2-1-1" text:style-name="preambule">
            <text:p text:style-name="al">Het college van burgemeester en wethouders van Schiedam; </text:p>
            <text:p text:style-name="al"/>
            <text:p text:style-name="al">de gemeentesecretaris van Schiedam; </text:p>
            <text:p text:style-name="al"/>
            <text:p text:style-name="al">Ieder voor zover het zijn bevoegdheid betreft;</text:p>
            <text:p text:style-name="al"/>
            <text:p text:style-name="al">Gelet op afdeling 10.1.1 van de Algemene wet bestuursrecht, artikel 125 Gemeentewet, het bepaalde in het Mandaat- en volmachtbesluit Schiedam 2013, artikel 17 en 18 van de Wet goed verhuurderschap;</text:p>
            <text:p text:style-name="al"/>
            <text:p text:style-name="al">
            <text:span text:style-name="nadrukvet">
              <text:span text:style-name="nadrukondlijn">Besluiten: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Mandaatregister 2023 te wijzigen overeenkomstig de bij dit besluit gevoegde bijlage, en daarmee (onder)mandaat te verlenen aan de betreffende functionarissen om namens het college te besluiten om ambtenaren als toezichthouders aan te wijzen die belast zijn met het toezicht op de naleving van het bepaalde bij of krachtens de Wet goed verhuurderschap;</text:p>
              </text:list-item>
              <text:list-item text:style-override="id1-3-2-2-1-2-2">
                <text:number>II.</text:number>
                <text:p text:style-name="al">te bepalen dat dit besluit wordt aangehaald als “Mandaatbesluit Wet goed verhuurderschap”; </text:p>
              </text:list-item>
              <text:list-item text:style-override="id1-3-2-2-1-2-3">
                <text:number>III.</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Schiedam van 19 september 2023. </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voorzitter, </text:span></text:p>
            <text:p><text:span text:style-name="functie">J.G. Bijl</text:span></text:p>
          </text:section>
        </text:section>
        <text:section text:name="bijlage_id1-3-2-4" text:style-name="bijlage">
          <text:p text:style-name="bijlage_top"/>
          <text:p text:style-name="hoofdstuk_kop"><text:span text:style-name="label">Bijlage</text:span> <text:span text:style-name="nr">1</text:span> bij: MANDAATBESLUIT COLLEGE EN ONDERMANDAATBESLUIT GEMEENTESECRETARIS INZAKE DE WET GOED VERHUURDERSCHAP</text:p>
          <text:p text:style-name="al"/>
          <text:p text:style-name="al">Wijziging Mandaatregister Schiedam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 secretaris/</text:span>
                  </text:p>
                  <text:p text:style-name="table_al">
                    <text:span text:style-name="nadrukvet">algemeen directeu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 gevend bestuurs-orgaan</text:span>
                  </text:p>
                </table:table-cell>
                <table:table-cell table:style-name="cell_frame_all" table:number-rows-spanned="1" table:number-columns-spanned="1">
                  <text:p text:style-name="table_al">
                    <text:span text:style-name="nadrukvet">A. Ondermandaat secretaris/algemeen directeur aan hieronder genoemde functionaris</text:span>
                  </text:p>
                </table:table-cell>
                <table:table-cell table:style-name="cell_frame_all" table:number-rows-spanned="1" table:number-columns-spanned="1">
                  <text:p text:style-name="table_al">
                    <text:span text:style-name="nadrukvet">B. Verder onder mandaat aan</text:span>
                  </text:p>
                </table:table-cell>
                <table:table-cell table:style-name="cell_frame_all" table:number-rows-spanned="1" table:number-columns-spanned="1">
                  <text:p text:style-name="table_al">
                    <text:span text:style-name="nadrukvet">Instructie/ opmerking m.b.t. de specifieke mandaten</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2">
                  <text:p text:style-name="table_al">
                    <text:span text:style-name="nadrukvet">Algemene plaatselijke verordening Schiedam 2013 (APV) </text:span>
                  </text:p>
                  <text:p text:style-name="table_al">
                    <text:span text:style-name="nadrukvet">Gemeentewet (Gemw) </text:span>
                  </text:p>
                  <text:p text:style-name="table_al">
                    <text:span text:style-name="nadrukvet">Parkeerverordening Gemeente Schiedam 2013 (PV)</text:span>
                  </text:p>
                  <text:p text:style-name="table_al">
                    <text:span text:style-name="nadrukvet">Havenverordening Schiedam 2020 (HV) Marktverordening Schiedam 2007 (Mv) </text:span>
                  </text:p>
                  <text:p text:style-name="table_al">
                    <text:span text:style-name="nadrukvet">Besluit administratieve bepalingen inzake het wegverkeer (BABW) </text:span>
                  </text:p>
                  <text:p text:style-name="table_al">
                    <text:span text:style-name="nadrukvet">Arbowet</text:span>
                  </text:p>
                  <text:p text:style-name="table_al">
                    <text:span text:style-name="nadrukvet">Wet goed verhuurderschap (WG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Aanwijzing toezichthouders op grond van de WGV</text:p>
                </table:table-cell>
                <table:table-cell table:style-name="cell_frame_all" table:number-rows-spanned="1" table:number-columns-spanned="1">
                  <text:p text:style-name="table_al">Art. 5:11 Awb</text:p>
                  <text:p text:style-name="table_al">Art. 18 WG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ext:p text:style-name="table_al">Manager</text:p>
                  <text:p text:style-name="table_al">Teamlei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Taak belegd bij organisatie-eenheid: </text:span>
                  </text:p>
                  <text:p text:style-name="table_al">Toezicht &amp; Handhaving</text:p>
                  <text:p text:style-name="table_al">Vergunning &amp; Handhaving</text:p>
                  <text:p text:style-name="table_al"/>
                  <text:p text:style-name="table_al">
                    <text:span text:style-name="nadrukvet">Instructie</text:span>
                  </text:p>
                  <text:p text:style-name="table_al">De bevoegdheden van toezichthouders zijn nader omschreven in art. 5:11 t/m 5:20 Awb</text:p>
                </table:table-cell>
              </table:table-row>
              <table:table-row table:style-name="row">
                <table:table-cell table:style-name="cell_frame_all" table:number-rows-spanned="1" table:number-columns-spanned="1">
                  <text:p text:style-name="table_al">
                    <text:span text:style-name="nadrukvet">24.6</text:span>
                  </text:p>
                  <text:p text:style-name="table_al">
                    <text:span text:style-name="nadrukvet">24.5</text:span>
                  </text:p>
                </table:table-cell>
                <table:table-cell table:style-name="cell_frame_all" table:number-rows-spanned="1" table:number-columns-spanned="1">
                  <text:p text:style-name="table_al">Handhavende bevoegdheden waaronder het toepassen van bestuursdwang, opleggen dwangsom en opleggen van een bestuurlijke boete, voor zover benoemd in bijzondere wetten en regelingen.</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text:p>
                  <text:p text:style-name="table_al">Manager</text:p>
                  <text:p text:style-name="table_al">Teamlei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Taak belegd bij organisati</text:span>
                    <text:span text:style-name="nadrukvet">e-eenheid:</text:span>
                  </text:p>
                  <text:p text:style-name="table_al">Toezicht &amp; Handhaving</text:p>
                  <text:p text:style-name="table_al"/>
                  <text:p text:style-name="table_al">
                    <text:span text:style-name="nadrukvet">Opmerking:</text:span>
                  </text:p>
                  <text:p text:style-name="table_al">Handhavingsbevoegdheid van Vergunningen &amp; Handhaving is geregeld in nummer 67.2.</text:p>
                  <text:p text:style-name="table_al"/>
                  <text:p text:style-name="table_al">
                    <text:span text:style-name="nadrukvet">Mandaatbeperking</text:span>
                  </text:p>
                  <text:p text:style-name="table_al">Bevoegdheden gelden slechts voor zover het toezicht op deze (bijzondere) wetten en regelingen worden uitgevoerd binnen de betreffende organisatie-eenheid.</text:p>
                  <text:p text:style-name="table_al"/>
                  <text:p text:style-name="table_al">
                    <text:span text:style-name="nadrukvet">Instructie</text:span>
                  </text:p>
                  <text:p text:style-name="table_al">Zie ook onder algemeen mandaat onder nummer 4.1</text:p>
                  <text:p text:style-name="table_al"/>
                  <text:p text:style-name="table_al">
                    <text:span text:style-name="nadrukvet">Overig</text:span>
                  </text:p>
                  <text:p text:style-name="table_al">Juridische basis in artikel 125 van de Gemeentewet. Ook hoofdstuk 5, afdeling 5.3 en 6.4, van de Awb is relevant. Zie in aanvulling op dit nummer ook nr. 103A.6 i.v.m. handhaving van de verordening Wbmgp.</text:p>
                  <text:p text:style-name="table_al"/>
                  <text:p text:style-name="table_al">
                    <text:span text:style-name="nadrukvet">Relevante (bijzondere) wetgeving</text:span>
                  </text:p>
                  <text:p text:style-name="table_al">Algemene plaatselijke verordening Schiedam 2013</text:p>
                  <text:p text:style-name="table_al">Afvalstoffenverordening Schiedam 2013</text:p>
                  <text:p text:style-name="table_al">Uitvoeringsbesluit Afvalstoffenverordening Schiedam 2013</text:p>
                  <text:p text:style-name="table_al">Wet goed verhuurderschap</text:p>
                  <text:p text:style-name="table_al">Wet milieubeheer Art. 1a en 2 BABW</text:p>
                  <text:p text:style-name="table_al">Bevoegdheden gelden slechts voor zover deze bijzondere wetten en regelingen worden uitgevoerd binnen de betreffende organisatie-eenheid.</text:p>
                </table:table-cell>
              </table:table-row>
              <table:table-row table:style-name="row">
                <table:table-cell table:style-name="cell_frame_all" table:number-rows-spanned="1" table:number-columns-spanned="1">
                  <text:p text:style-name="table_al">
                    <text:span text:style-name="nadrukvet">24.7</text:span>
                  </text:p>
                  <text:p text:style-name="table_al">
                    <text:span text:style-name="nadrukvet">24.6</text:span>
                  </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 56 lid 1 sub b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ext:span text:style-name="nadrukvet">Taak belegd bij organisatie-eenheid:</text:span>
                  </text:p>
                  <text:p text:style-name="table_al">Veiligheid &amp; Crisisbeheersing</text:p>
                </table:table-cell>
              </table:table-row>
              <table:table-row table:style-name="row">
                <table:table-cell table:style-name="cell_frame_all" table:number-rows-spanned="1" table:number-columns-spanned="1">
                  <text:p text:style-name="table_al">
                    <text:span text:style-name="nadrukvet">24.8</text:span>
                  </text:p>
                  <text:p text:style-name="table_al">
                    <text:span text:style-name="nadrukvet">24.7</text:span>
                  </text:p>
                </table:table-cell>
                <table:table-cell table:style-name="cell_frame_all" table:number-rows-spanned="1" table:number-columns-spanned="1">
                  <text:p text:style-name="table_al">Aanstellen van verkeersbrigadiers</text:p>
                </table:table-cell>
                <table:table-cell table:style-name="cell_frame_all" table:number-rows-spanned="1" table:number-columns-spanned="1">
                  <text:p text:style-name="table_al">Art. 56 lid 4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ext:p text:style-name="table_al">Manager</text:p>
                  <text:p text:style-name="table_al">Teamlei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Taak belegd bij organisatie-eenheid:</text:span>
                  </text:p>
                  <text:p text:style-name="table_al">Toezicht &amp; Handhaving</text:p>
                </table:table-cell>
              </table:table-row>
              <table:table-row table:style-name="row">
                <table:table-cell table:style-name="cell_frame_all" table:number-rows-spanned="1" table:number-columns-spanned="1">
                  <text:p text:style-name="table_al">
                    <text:span text:style-name="nadrukvet">24.9</text:span>
                  </text:p>
                  <text:p text:style-name="table_al">
                    <text:span text:style-name="nadrukvet">24.8</text:span>
                  </text:p>
                </table:table-cell>
                <table:table-cell table:style-name="cell_frame_all" table:number-rows-spanned="1" table:number-columns-spanned="1">
                  <text:p text:style-name="table_al">Waarborgen veiligheid en gezondheid medewerkers binnen de organisatie, inclusief instellen pandverbod</text:p>
                </table:table-cell>
                <table:table-cell table:style-name="cell_frame_all" table:number-rows-spanned="1" table:number-columns-spanned="1">
                  <text:p text:style-name="table_al">Art. 3 Ar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ext:p text:style-name="table_al">Manager, Procesmanager en Vakspecialist A Toezicht &amp; Handhaving Vakspecialist B Beheer Openbare Ruimte</text:p>
                </table:table-cell>
                <table:table-cell table:style-name="cell_frame_all" table:number-rows-spanned="1" table:number-columns-spanned="1">
                  <text:p text:style-name="table_al">
                    <text:span text:style-name="nadrukvet">Taak belegd bij organisatie-eenheid:</text:span>
                  </text:p>
                  <text:p text:style-name="table_al">Veiligheid &amp; Crisisbeheersing</text:p>
                  <text:p text:style-name="table_al"/>
                  <text:p text:style-name="table_al">
                    <text:span text:style-name="nadrukvet">Instructie</text:span>
                  </text:p>
                  <text:p text:style-name="table_al">Ondermandaat van Manager, Procesmanager en Vakspecialist A van Toezicht &amp; Handhaving en van Vakspecialist B van Beheer Openbare Ruimte geldt slechts voor zover nodig in de uitoefening van hun taak als crisis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7.2.</text:span>
                  </text:p>
                </table:table-cell>
                <table:table-cell table:style-name="cell_frame_all" table:number-rows-spanned="1" table:number-columns-spanned="1">
                  <text:p text:style-name="table_al">Handhavende bevoegdheden, waaronder het -opleggen van een last onder bestuursdwang alsmede het toepassen van bestuursdwang -opleggen van een last onder dwangsom -opleggen van een bestuurlijke boete voor zover benoemd in bijzondere wetten en regelingen</text:p>
                </table:table-cell>
                <table:table-cell table:style-name="cell_frame_all" table:number-rows-spanned="1" table:number-columns-spanned="1">
                  <text:p text:style-name="table_al">Art. 125 Gemw</text:p>
                  <text:p text:style-name="table_al">Art. 5.1 Wabo</text:p>
                  <text:p text:style-name="table_al">Art. 32 t/m 35 Huisvestingswet 2014</text:p>
                  <text:p text:style-name="table_al">Art. 10 Verordening beheer woonruimtevoorraad Schie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ext:p text:style-name="table_al">Manager</text:p>
                </table:table-cell>
                <table:table-cell table:style-name="cell_frame_all" table:number-rows-spanned="1" table:number-columns-spanned="1"/>
                <table:table-cell table:style-name="cell_frame_all" table:number-rows-spanned="1" table:number-columns-spanned="1">
                  <text:p text:style-name="table_al">
                    <text:span text:style-name="nadrukvet">Taak belegd bij organisatie-eenheid:</text:span>
                  </text:p>
                  <text:p text:style-name="table_al">Vergunningen &amp; Handhaving</text:p>
                  <text:p text:style-name="table_al">Handhaving van Toezicht &amp; Handhaving is geregeld in nr. 24.5</text:p>
                  <text:p text:style-name="table_al"/>
                  <text:p text:style-name="table_al">
                    <text:span text:style-name="nadrukvet">Mandaatbeperking:</text:span>
                  </text:p>
                  <text:p text:style-name="table_al">-Bevoegdheden gelden slechts voor zover deze (bijzondere) wetten en regelingen worden uitgevoerd binnen de betreffende organisatie-eenheid.</text:p>
                  <text:p text:style-name="table_al">-Het mandaat tot het opleggen van een bestuurlijke boete wordt niet verleend aan degene die van de betreffende overtreding een rapport of proces-verbaal heeft opgemaakt.</text:p>
                  <text:p text:style-name="table_al"/>
                  <text:p text:style-name="table_al">
                    <text:span text:style-name="nadrukvet">Instructie:</text:span> Zie ook onder algemene mandaten nummer 4.1</text:p>
                  <text:p text:style-name="table_al"/>
                  <text:p text:style-name="table_al">
                    <text:span text:style-name="nadrukvet">Overig:</text:span> Juridische basis in artikel 125 Gemw. Ook relevant hoofdstuk 5, afdeling 5.3 en 5.4 Awb.</text:p>
                  <text:p text:style-name="table_al"/>
                  <text:p text:style-name="table_al">
                    <text:span text:style-name="nadrukvet">Relevante (bijzondere) wetgeving:</text:span> Awb, Wabo, Wet goed verhuurderschap, Wet milieubeheer, Erfgoedverordening 2010 gemeente Schiedam, Wet bodembescherming, Winkeltijdenwet, APV Schiedam 2013, Woningwet, Bouwbesluit 2012, Bouwverordening Schiedam 2017, Huisvestingswet 2014, Verordening beheer woonruimtevoorraad Schiedam 2020, Bomenverordening Schiedam </text:p>
                </table:table-cell>
              </table:table-row>
              <table:table-row table:style-name="row">
                <table:table-cell table:style-name="cell_frame_all" table:number-rows-spanned="1" table:number-columns-spanned="7">
                  <text:p text:style-name="table_al">
                    <text:span text:style-name="nadrukvet">Toelichting op de wijzigingen</text:span>
                  </text:p>
                </table:table-cell>
              </table:table-row>
              <table:table-row table:style-name="row">
                <table:table-cell table:style-name="cell_frame_all" table:number-rows-spanned="1" table:number-columns-spanned="7">
                  <text:p text:style-name="table_al">De aanwijzing van toezichthouders o.g.v. artikel 18 van de Wet goed verhuurderschap is nu opgenomen onder mandaatnummer 24.5. De huidige mandaatnummers 24.5 t/m 24.8 zijn met deze wijziging hernummerd naar 24.6 t/m 24.9. Tenslotte is de Wet goed verhuurderschap toegevoegd onder de nieuwe mandaatnummers 24.6 en 67.2 in de kolom ‘Instructie/opmerking m.b.t. de specifieke mandaten’ bij de relevante bijzondere wet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54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4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4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10:3 Algemene wet bestuursrecht]|[1.0:v:BWBR0005537&amp;artikel=10:3</meta:user-defined>
    <meta:user-defined meta:name="DC.source">afdeling 10.1.1 Algemene wet bestuursrecht]|[1.0:v:BWBR0005537&amp;artikel=afdeling 10.1.1</meta:user-defined>
    <meta:user-defined meta:name="DC.source">Mandaat- en volmachtbesluit Schiedam 2013]|[https://lokaleregelgeving.overheid.nl/CVDR328752/20</meta:user-defined>
    <meta:user-defined meta:name="DC.source">artikel 125 van de Gemeentewet]|[1.0:c:BWBR0005416&amp;artikel=125&amp;g=2023-01-01</meta:user-defined>
    <meta:user-defined meta:name="DC.source">artikel 24 van de Huisvestingswet 2014]|[1.0:c:BWBR0035303&amp;artikel=24&amp;g=2022-01-01</meta:user-defined>
    <meta:user-defined meta:name="DC.source">artikel 25 van de Huisvestingswet 2014]|[1.0:c:BWBR0035303&amp;artikel=25&amp;g=2022-01-01</meta:user-defined>
    <meta:user-defined meta:name="DC.source">artikel 26 van de Huisvestingswet 2014]|[1.0:c:BWBR0035303&amp;artikel=26&amp;g=2022-01-01</meta:user-defined>
    <meta:user-defined meta:name="DC.source">artikel 32 van de Huisvestingswet 2014]|[1.0:c:BWBR0035303&amp;artikel=32&amp;g=2022-01-01</meta:user-defined>
    <meta:user-defined meta:name="DC.source">artikel 33 van de Huisvestingswet 2014]|[1.0:c:BWBR0035303&amp;artikel=33&amp;g=2022-01-01</meta:user-defined>
    <meta:user-defined meta:name="DC.source">artikel 34 van de Huisvestingswet 2014]|[1.0:c:BWBR0035303&amp;artikel=34&amp;g=2022-01-01</meta:user-defined>
    <meta:user-defined meta:name="DC.source">artikel 35 van de Huisvestingswet 2014]|[1.0:c:BWBR0035303&amp;artikel=35&amp;g=2022-01-01</meta:user-defined>
    <meta:user-defined meta:name="DC.source">artikel 41 van de Huisvestingswet 2014]|[1.0:c:BWBR0035303&amp;artikel=41&amp;g=2022-01-01</meta:user-defined>
    <meta:user-defined meta:name="DC.source">artikel 42 van de Huisvestingswet 2014]|[1.0:c:BWBR0035303&amp;artikel=42&amp;g=2022-01-01</meta:user-defined>
    <meta:user-defined meta:name="DC.source">artikel 43 van de Huisvestingswet 2014]|[1.0:c:BWBR0035303&amp;artikel=43&amp;g=2022-01-01</meta:user-defined>
    <meta:user-defined meta:name="DC.source">artikel 44 van de Huisvestingswet 2014]|[1.0:c:BWBR0035303&amp;artikel=44&amp;g=2022-01-01</meta:user-defined>
    <meta:user-defined meta:name="DC.source">artikel 45 van de Huisvestingswet 2014]|[1.0:c:BWBR0035303&amp;artikel=45&amp;g=2022-01-01</meta:user-defined>
    <meta:user-defined meta:name="DC.source">Verordening beheer woonruimtevoorraad Schiedam 2020]|[https://lokaleregelgeving.overheid.nl/CVDR635622/4</meta:user-defined>
    <meta:user-defined meta:name="DC.source">artikel 17 van de Wet goed verhuurderschap]|[1.0:c:BWBR0048028&amp;artikel=17&amp;g=2023-07-01</meta:user-defined>
    <meta:user-defined meta:name="DC.source">artikel 18 van de Wet goed verhuurderschap]|[1.0:c:BWBR0048028&amp;artikel=18&amp;g=2023-07-01</meta:user-defined>
    <meta:user-defined meta:name="OVERHEIDop.referentienummer">23BIJ00693</meta:user-defined>
    <meta:user-defined meta:name="DCTERMS.alternative">Mandaat- en volmachtbesluit Schiedam 2013</meta:user-defined>
    <dc:language>nl</dc:language>
    <meta:user-defined meta:name="OVERHEIDop.locatietype/OVERHEIDop.gebiedsmarkering">Gemeente</meta:user-defined>
    <meta:user-defined meta:name="DC.title">Mandaat- en volmachtbesluit Schiedam 2013</meta:user-defined>
    <meta:user-defined meta:name="DCTERMS.W3CDTF/DCTERMS.available">2023-10-03</meta:user-defined>
    <meta:user-defined meta:name="DCTERMS.W3CDTF/OVERHEIDop.jaargang">2023</meta:user-defined>
    <meta:user-defined meta:name="OVERHEIDop.publicationIssue">421549</meta:user-defined>
    <meta:user-defined meta:name="OVERHEIDop.betreftRegeling">CVDR328752_26</meta:user-defined>
    <meta:user-defined meta:name="xs:date/OVERHEIDop.startdatum">2023-10-04</meta:user-defined>
    <meta:user-defined meta:name="OVERHEIDop.GmbID/DC.identifier">gmb-2023-421549</meta:user-defined>
    <meta:user-defined meta:name="OVERHEIDop.versieInformatie"/>
  </office:meta>
</office:document-meta>
</file>