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68, 2133 CG, plaatsen van een dakkapel in het voor- en achterdakvlak van de woning, 28-09-2023, zaaknummer 8331584, olonummer 80904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54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irkholm 68, 2133 CG, plaatsen van een dakkapel in het voor- en achterdakvlak van de woning, 28-09-2023, zaaknummer 8331584, olonummer 8090431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41</meta:user-defined>
    <meta:user-defined meta:name="OVERHEIDop.GmbID/DC.identifier">gmb-2023-421541</meta:user-defined>
    <meta:user-defined meta:name="OVERHEIDop.versieInformatie"/>
  </office:meta>
</office:document-meta>
</file>