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koo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Verkoopactie Popkoor Vocalicious</text:span>
                <text:span text:style-name="nadrukvet">, </text:span>
                <text:span text:style-name="nadrukvet">het verkopen van speculaastaartjes in de periode van 23 oktober t/m 4 november 2023</text:span>
                <text:span text:style-name="nadrukvet"> in de gemeente Ommen</text:span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154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4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4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erkoopactie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40</meta:user-defined>
    <meta:user-defined meta:name="OVERHEIDop.GmbID/DC.identifier">gmb-2023-421540</meta:user-defined>
    <meta:user-defined meta:name="OVERHEIDop.versieInformatie"/>
  </office:meta>
</office:document-meta>
</file>