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diverse objecten Liander Heerenweg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diverse objecten tegenover Heerenweg 4a in Barsingerhorn op 16 okteober 2023 tot en met 20 november 2023 tbv werkzaamheden aan trafohuisje.</text:p>
            <text:p text:style-name="common-al"/>
            <text:p text:style-name="common-al">Opslagcontainer 3,04lx2,45l / Vuilcontainer 1,30lx1,71b / Dixi 1,05bx1,07b / Keet 5,00l x 2,03b / Noodstroomaggregaat 6,00l x 2,45b</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november 2023.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153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3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3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39755</meta:user-defined>
    <dc:language>nl</dc:language>
    <meta:user-defined meta:name="OVERHEIDop.locatietype/OVERHEIDop.gebiedsmarkering">Adres</meta:user-defined>
    <meta:user-defined meta:name="DC.title">Hollands Kroon Verleende ontheffing voor het plaatsen van diverse objecten Liander Heerenweg Barsingerhorn</meta:user-defined>
    <meta:user-defined meta:name="DCTERMS.W3CDTF/DCTERMS.available">2023-10-03</meta:user-defined>
    <meta:user-defined meta:name="DCTERMS.W3CDTF/OVERHEIDop.jaargang">2023</meta:user-defined>
    <meta:user-defined meta:name="OVERHEIDop.publicationIssue">421534</meta:user-defined>
    <meta:user-defined meta:name="OVERHEIDop.GmbID/DC.identifier">gmb-2023-421534</meta:user-defined>
    <meta:user-defined meta:name="OVERHEIDop.versieInformatie"/>
  </office:meta>
</office:document-meta>
</file>