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Kerkhoflaan 62, 1161 JD, realiseren van een dierenkliniek, 28-09-2023, zaaknummer 8330147, olonummer 808936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1533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533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533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nenburg, Kerkhoflaan 62, 1161 JD, realiseren van een dierenkliniek, 28-09-2023, zaaknummer 8330147, olonummer 8089367.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533</meta:user-defined>
    <meta:user-defined meta:name="OVERHEIDop.GmbID/DC.identifier">gmb-2023-421533</meta:user-defined>
    <meta:user-defined meta:name="OVERHEIDop.versieInformatie"/>
  </office:meta>
</office:document-meta>
</file>