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arhoogwerker en steiger – Willemsplein 2,3, 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ildersbedrijf Harry Mattijssen B.V.</text:p>
            <text:p text:style-name="common-al">Locatie: Willemsplein 2,3, en 4</text:p>
            <text:p text:style-name="common-al">Datum: 23 oct 2023 t/m 24 nov 2023</text:p>
            <text:p text:style-name="common-al">Dossiernummer: 3942440 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152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2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2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oneigenlijk gebruik openbare grond, Schaarhoogwerker en steiger – Willemsplein 2,3, en 4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527</meta:user-defined>
    <meta:user-defined meta:name="OVERHEIDop.GmbID/DC.identifier">gmb-2023-421527</meta:user-defined>
    <meta:user-defined meta:name="OVERHEIDop.versieInformatie"/>
  </office:meta>
</office:document-meta>
</file>