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trystraat 30 2024DT Haarlem, 0392-2023-0104163, Het plaatsen van een dakkapel op het voordakvlak, ontvangen op 2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5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163</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Dutrystraat 30 2024DT Haarlem, 0392-2023-0104163, Het plaatsen van een dakkapel op het voordakvlak, ontvangen op 29-09-2023</meta:user-defined>
    <meta:user-defined meta:name="DCTERMS.W3CDTF/DCTERMS.available">2023-10-03</meta:user-defined>
    <meta:user-defined meta:name="DCTERMS.W3CDTF/OVERHEIDop.jaargang">2023</meta:user-defined>
    <meta:user-defined meta:name="OVERHEIDop.publicationIssue">421526</meta:user-defined>
    <meta:user-defined meta:name="OVERHEIDop.GmbID/DC.identifier">gmb-2023-421526</meta:user-defined>
    <meta:user-defined meta:name="OVERHEIDop.versieInformatie"/>
  </office:meta>
</office:document-meta>
</file>