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11 Bergen Mountainbike/Gravel tocht Sportpark Orderbos 27 in Apldoorn  12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9 september 2023</text:p>
            <text:p text:style-name="common-al">Omschrijving: 11 Bergen montainbike </text:p>
            <text:p text:style-name="common-al">Locatie: Sportpark Orderbos 27, 7313 HN Apeldoorn</text:p>
            <text:p text:style-name="common-al">Zaaknummer: 02004715560</text:p>
            <text:p text:style-name="common-al">Datum evenement: 12 november 2023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1518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518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518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715560</meta:user-defined>
    <meta:user-defined meta:name="DCTERMS.abstract">De jaarlijkse 11 Bergen Mountainbike/Graventocht. Vertrek vanuit het clubhuis Sportpark Orderbos 27 te Apeldoorn. </meta:user-defined>
    <dc:language>nl</dc:language>
    <meta:user-defined meta:name="OVERHEIDop.locatietype/OVERHEIDop.gebiedsmarkering">Punt</meta:user-defined>
    <meta:user-defined meta:name="DC.title">Besluit evenementenvergunning 11 Bergen Mountainbike/Gravel tocht Sportpark Orderbos 27 in Apldoorn  12 november 2023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518</meta:user-defined>
    <meta:user-defined meta:name="OVERHEIDop.GmbID/DC.identifier">gmb-2023-421518</meta:user-defined>
    <meta:user-defined meta:name="OVERHEIDop.versieInformatie"/>
  </office:meta>
</office:document-meta>
</file>