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6, Raadhuisstraat 31b, 6181H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246</text:p>
            <text:p text:style-name="common-al">De omschrijving van de zaak:het ontgraven van een tuin ten behoeve van een talud</text:p>
            <text:p text:style-name="common-al">De ontvangstdatum van de zaak:8 augustus 2023</text:p>
            <text:p text:style-name="common-al">De globale locatie:Raadhuisstraat 31b, 6181HA Elsloo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8 september 2023</text:p>
            <text:p text:style-name="common-al">De startdatum inzagetermijn: 28 september 2023</text:p>
            <text:p text:style-name="common-al">De besluitstatus: besloten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284be9f0-5ec1-11ee-815f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151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6</meta:user-defined>
    <meta:user-defined meta:name="DCTERMS.abstract">Betreft: Beschikking verlenging beslistermijn op locatie Raadhuisstraat 31b, 6181HA Elsloo</meta:user-defined>
    <dc:language>nl</dc:language>
    <meta:user-defined meta:name="OVERHEIDop.locatietype/OVERHEIDop.gebiedsmarkering">Punt</meta:user-defined>
    <meta:user-defined meta:name="DC.title">Kennisgeving termijnverlenging Z2023-00000246, Raadhuisstraat 31b, 6181HA Elsloo</meta:user-defined>
    <meta:user-defined meta:name="OVERHEIDop.datumEindeReactietermijn">2023-11-14</meta:user-defined>
    <meta:user-defined meta:name="OVERHEIDop.terinzageleggingBG">https://jeleefomgeving.nl/inzien/001731105/284be9f0-5ec1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12</meta:user-defined>
    <meta:user-defined meta:name="OVERHEIDop.GmbID/DC.identifier">gmb-2023-421512</meta:user-defined>
    <meta:user-defined meta:name="OVERHEIDop.versieInformatie"/>
  </office:meta>
</office:document-meta>
</file>