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- en aftreden Prins Carnaval van 10 november tot en met 12 november 2023 aan Ir. Biewengaweg (bij de ijsbaan) te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WEITEVEEN</text:span>
          </text:p>
            <text:p text:style-name="common-al">26 september 2023, <text:span text:style-name="nadrukvet">Ir. Biewengaweg </text:span>(bij de ijsbaan), Op- en aftreden Prins Carnaval van 10 november tot en met 12 november 2023 (273912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1510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510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510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73912-2023</meta:user-defined>
    <dc:language>nl</dc:language>
    <meta:user-defined meta:name="OVERHEIDop.locatietype/OVERHEIDop.gebiedsmarkering">Weg</meta:user-defined>
    <meta:user-defined meta:name="DC.title">Toestemming voor het Op- en aftreden Prins Carnaval van 10 november tot en met 12 november 2023 aan Ir. Biewengaweg (bij de ijsbaan) te Weiteve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510</meta:user-defined>
    <meta:user-defined meta:name="OVERHEIDop.GmbID/DC.identifier">gmb-2023-421510</meta:user-defined>
    <meta:user-defined meta:name="OVERHEIDop.versieInformatie"/>
  </office:meta>
</office:document-meta>
</file>