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 intocht op 25 november 2023 aan Pallertplein (centrum)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20 september 2023, <text:span text:style-name="nadrukvet">Pallertplein</text:span> (centrum), Sinterklaas intocht op 25 november 2023 (27924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50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9246-2023</meta:user-defined>
    <dc:language>nl</dc:language>
    <meta:user-defined meta:name="OVERHEIDop.locatietype/OVERHEIDop.gebiedsmarkering">Woonplaats</meta:user-defined>
    <meta:user-defined meta:name="DC.title">Toestemming voor de Sinterklaas intocht op 25 november 2023 aan Pallertplein (centrum) te Schoonebee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07</meta:user-defined>
    <meta:user-defined meta:name="OVERHEIDop.GmbID/DC.identifier">gmb-2023-421507</meta:user-defined>
    <meta:user-defined meta:name="OVERHEIDop.versieInformatie"/>
  </office:meta>
</office:document-meta>
</file>