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nsenbal (opkomst van Prins Carnaval) van 3 november tot en met 5 november 2023 aan Westerdiep W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21 september 2023, <text:span text:style-name="nadrukvet">Westerdiep WZ 122</text:span>, Prinsenbal (opkomst van Prins Carnaval) van 3 november tot en met 5 november 2023 (27420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50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0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74202-2023</meta:user-defined>
    <dc:language>nl</dc:language>
    <meta:user-defined meta:name="OVERHEIDop.locatietype/OVERHEIDop.gebiedsmarkering">Adres</meta:user-defined>
    <meta:user-defined meta:name="DC.title">Toestemming voor het Prinsenbal (opkomst van Prins Carnaval) van 3 november tot en met 5 november 2023 aan Westerdiep WZ 122 te Emmer-Compascu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02</meta:user-defined>
    <meta:user-defined meta:name="OVERHEIDop.GmbID/DC.identifier">gmb-2023-421502</meta:user-defined>
    <meta:user-defined meta:name="OVERHEIDop.versieInformatie"/>
  </office:meta>
</office:document-meta>
</file>