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2 BIJGEBOUWEN (TEN BEHOEVE VAN OPSLAG MACHINES EN WERKTUIGEN, DS TEN CATEWEI 20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bouwen van 2 bijgebouwen (ten behoeve van opslag machines en werktuigen) op het perceel Ds Ten Catewei 20 te Hoornsterzwaag (29-09-2023)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21500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500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500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OUWEN VAN 2 BIJGEBOUWEN (TEN BEHOEVE VAN OPSLAG MACHINES EN WERKTUIGEN, DS TEN CATEWEI 20 HOORNSTERZWAAG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500</meta:user-defined>
    <meta:user-defined meta:name="OVERHEIDop.GmbID/DC.identifier">gmb-2023-421500</meta:user-defined>
    <meta:user-defined meta:name="OVERHEIDop.versieInformatie"/>
  </office:meta>
</office:document-meta>
</file>