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ingsweekend Carnaval (Flintfest) van 10 november tot en met 12 november 2023 aan Parkstraat (bij het sportpark van SVBO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6 september 2023, <text:span text:style-name="nadrukvet">Parkstraat</text:span> (bij het sportpark van SVBO), Openingsweekend Carnaval (Flintfest) van 10 november tot en met 12 november 2023 (24383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49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9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9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3833-2023</meta:user-defined>
    <dc:language>nl</dc:language>
    <meta:user-defined meta:name="OVERHEIDop.locatietype/OVERHEIDop.gebiedsmarkering">Weg</meta:user-defined>
    <meta:user-defined meta:name="DC.title">Toestemming voor het Openingsweekend Carnaval (Flintfest) van 10 november tot en met 12 november 2023 aan Parkstraat (bij het sportpark van SVBO) te Emm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99</meta:user-defined>
    <meta:user-defined meta:name="OVERHEIDop.GmbID/DC.identifier">gmb-2023-421499</meta:user-defined>
    <meta:user-defined meta:name="OVERHEIDop.versieInformatie"/>
  </office:meta>
</office:document-meta>
</file>