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oprichten van een monomestvergister, Wildertsebaan 8, 5113 CH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oprichten van een monomestvergister op het adres Wildertsebaan 8, 5113 CH Ulicoten. Verzenddatum besluit 29-09-2023 (102662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149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9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9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6621</meta:user-defined>
    <dc:language>nl</dc:language>
    <meta:user-defined meta:name="OVERHEIDop.locatietype/OVERHEIDop.gebiedsmarkering">Punt</meta:user-defined>
    <meta:user-defined meta:name="DC.title">Besluit omgevingsvergunning verleend, het oprichten van een monomestvergister, Wildertsebaan 8, 5113 CH Ulicot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97</meta:user-defined>
    <meta:user-defined meta:name="OVERHEIDop.GmbID/DC.identifier">gmb-2023-421497</meta:user-defined>
    <meta:user-defined meta:name="OVERHEIDop.versieInformatie"/>
  </office:meta>
</office:document-meta>
</file>