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het tijdelijke adres: Lariksweg 4 Tijd, Epe</text:p>
            <text:p text:style-name="common-al">Datum besluit: 29-09-2023Zaaknummer: 91889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4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9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493</meta:user-defined>
    <meta:user-defined meta:name="OVERHEIDop.GmbID/DC.identifier">gmb-2023-421493</meta:user-defined>
    <meta:user-defined meta:name="OVERHEIDop.versieInformatie"/>
  </office:meta>
</office:document-meta>
</file>