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oprichten van een locatie t.b.v. meerdere horecagelegenhed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176</text:span>
          </text:p>
            <text:p text:style-name="common-al"/>
            <text:p text:style-name="common-al">Burgemeester en wethouders hebben op 6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76</meta:user-defined>
    <meta:user-defined meta:name="DCTERMS.abstract">het oprichten van een locatie t.b.v. meerdere horecageleg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Rijksweg 3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8</meta:user-defined>
    <meta:user-defined meta:name="OVERHEIDop.GmbID/DC.identifier">gmb-2023-42148</meta:user-defined>
    <meta:user-defined meta:name="OVERHEIDop.versieInformatie"/>
  </office:meta>
</office:document-meta>
</file>