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enoemen van een verblijfsruimte en gebruiksfunctie (2x4 woningen) aan Kniepveen 21, 21 A, 23, 23 A, 33, 33 A, 35 en 35 A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0 september 2023, <text:span text:style-name="nadrukvet">Kniepveen 21, 21 A, 23, 23 A, 33, 33 A, 35 en</text:span> <text:span text:style-name="nadrukvet">35 A</text:span>, het herbenoemen van een verblijfsruimte en gebruiksfunctie (2x4 woningen) (25066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47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7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7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0668-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herbenoemen van een verblijfsruimte en gebruiksfunctie (2x4 woningen) aan Kniepveen 21, 21 A, 23, 23 A, 33, 33 A, 35 en 35 A te Zwartemeer</meta:user-defined>
    <meta:user-defined meta:name="DCTERMS.W3CDTF/DCTERMS.available">2023-10-03</meta:user-defined>
    <meta:user-defined meta:name="DCTERMS.W3CDTF/OVERHEIDop.jaargang">2023</meta:user-defined>
    <meta:user-defined meta:name="OVERHEIDop.publicationIssue">421475</meta:user-defined>
    <meta:user-defined meta:name="OVERHEIDop.GmbID/DC.identifier">gmb-2023-421475</meta:user-defined>
    <meta:user-defined meta:name="OVERHEIDop.versieInformatie"/>
  </office:meta>
</office:document-meta>
</file>