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hoenixflat Europaplein 9-12g Leeuwarden, (11058248) isoleren en opknappen van de voor- en zijgevels, verzenddatum 2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7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7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Phoenixflat Europaplein 9-12g Leeuwarden, (11058248) isoleren en opknappen van de voor- en zijgevels, verzenddatum 21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71</meta:user-defined>
    <meta:user-defined meta:name="OVERHEIDop.GmbID/DC.identifier">gmb-2023-421471</meta:user-defined>
    <meta:user-defined meta:name="OVERHEIDop.versieInformatie"/>
  </office:meta>
</office:document-meta>
</file>