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 Activiteitenbesluit milieubeheer, Molslaan 10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Delft bekend dat op 15 augustus 2023 een verzoek is ontvangen tot het aanpassen van maatwerk inzake geluid. De locatie betreft <text:span text:style-name="nadrukvet">Molslaan 104, 2611 RP te Delft</text:span> (zaaknummer <text:span text:style-name="nadrukvet">0107885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146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6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6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Maatwerk Activiteitenbesluit milieubeheer, Molslaan 104 te Delf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66</meta:user-defined>
    <meta:user-defined meta:name="OVERHEIDop.GmbID/DC.identifier">gmb-2023-421466</meta:user-defined>
    <meta:user-defined meta:name="OVERHEIDop.versieInformatie"/>
  </office:meta>
</office:document-meta>
</file>