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vliet 19 Leeuwarden, (11058731) verbouwen van het kantoorgebouw, verzenddatum 26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46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oordvliet 19 Leeuwarden, (11058731) verbouwen van het kantoorgebouw, verzenddatum 26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63</meta:user-defined>
    <meta:user-defined meta:name="OVERHEIDop.GmbID/DC.identifier">gmb-2023-421463</meta:user-defined>
    <meta:user-defined meta:name="OVERHEIDop.versieInformatie"/>
  </office:meta>
</office:document-meta>
</file>